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312in solid #000000" fo:padding="0.0138in" style:shadow="none" fo:text-align="center">
        <style:tab-stops>
          <style:tab-stop style:type="left" style:position="5.6729in"/>
          <style:tab-stop style:type="left" style:position="5.759in"/>
        </style:tab-stops>
      </style:paragraph-properties>
    </style:style>
    <style:style style:name="T2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style:text-position="super 66.6%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style:font-weight-complex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Textbody" style:family="paragraph">
      <style:paragraph-properties fo:text-align="center"/>
      <style:text-properties style:font-name="Arial"/>
    </style:style>
    <style:style style:name="P3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fo:font-weight="bold" style:font-weight-asian="bold" style:font-weight-complex="bold"/>
    </style:style>
    <style:style style:name="T33" style:parent-style-name="DefaultParagraphFont" style:family="text">
      <style:text-properties style:font-name="Arial" fo:font-weight="bold" style:font-weight-asian="bold" style:font-weight-complex="bold"/>
    </style:style>
    <style:style style:name="T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size="11pt" style:font-size-asian="11pt" style:font-size-complex="11pt"/>
    </style:style>
    <style:style style:name="T91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T93" style:parent-style-name="DefaultParagraphFont" style:family="text">
      <style:text-properties style:font-name="Arial" fo:font-size="11pt" style:font-size-asian="11pt" style:font-size-complex="11pt"/>
    </style:style>
    <style:style style:name="T9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fo:font-size="11pt" style:font-size-asian="11pt" style:font-size-complex="11pt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6pt" style:font-size-asian="6pt" style:font-size-complex="6pt"/>
    </style:style>
    <style:style style:name="T9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102" style:parent-style-name="DefaultParagraphFont" style:family="text">
      <style:text-properties style:font-name="Arial" fo:color="#1C1C1C" fo:font-size="11pt" style:font-size-asian="11pt" style:font-size-complex="11pt"/>
    </style:style>
    <style:style style:name="T103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104" style:parent-style-name="DefaultParagraphFont" style:family="text">
      <style:text-properties style:font-name="Arial" fo:color="#1C1C1C" fo:font-size="11pt" style:font-size-asian="11pt" style:font-size-complex="11pt"/>
    </style:style>
    <style:style style:name="T105" style:parent-style-name="DefaultParagraphFont" style:family="text">
      <style:text-properties style:font-name="Arial" fo:color="#1C1C1C" fo:font-size="11pt" style:font-size-asian="11pt" style:font-size-complex="11pt"/>
    </style:style>
    <style:style style:name="P106" style:parent-style-name="Standard" style:family="paragraph">
      <style:text-properties style:font-name="Arial" fo:color="#1C1C1C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108" style:parent-style-name="DefaultParagraphFont" style:family="text">
      <style:text-properties style:font-name="Arial" fo:color="#1C1C1C" fo:font-size="11pt" style:font-size-asian="11pt" style:font-size-complex="11pt"/>
    </style:style>
    <style:style style:name="P109" style:parent-style-name="Standard" style:family="paragraph">
      <style:text-properties style:font-name="Arial" fo:color="#1C1C1C" fo:font-size="11pt" style:font-size-asian="11pt" style:font-size-complex="11pt"/>
    </style:style>
    <style:style style:name="P110" style:parent-style-name="Standard" style:family="paragraph">
      <style:text-properties style:font-name="Arial" fo:color="#1C1C1C" fo:font-size="6pt" style:font-size-asian="6pt" style:font-size-complex="6pt"/>
    </style:style>
    <style:style style:name="T11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P116" style:parent-style-name="Textbody" style:family="paragraph">
      <style:text-properties style:font-name="Arial"/>
    </style:style>
    <style:style style:name="P117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TRANSPORT NEWS JANUARY 2020</text:span><text:span text:style-name="T3"><text:s text:c="6"/></text:span></text:p>
      <text:p text:style-name="Textbody"><text:span text:style-name="T4">Most Dorset Schools reopen on Monday 6 January. <text:s/>Greenford School opens on the 7</text:span><text:span text:style-name="T5">th</text:span><text:span text:style-name="T6">.</text:span></text:p>
      <text:p text:style-name="Textbody"><text:span text:style-name="T7">The Maiden Newton Ring and Ride service (01305 228965), run by Dorset Council's passenger services, to Dorchester on Tuesdays and Thursdays</text:span><text:span text:style-name="T8"><text:s text:c="2"/>leaves Maiden Newton Ol</text:span><text:span text:style-name="T9">d School at 1000 and returns from Trinity Street at 1300. Ring before 15.00 on Monday or Wednesday to book. These buses will start from<text:s/></text:span><text:span text:style-name="T10">Cattistock Square</text:span><text:span text:style-name="T11"><text:s/>by request at booking. <text:s/>Fares £2.50 single £5 return. <text:s text:c="2"/></text:span></text:p>
      <text:p text:style-name="Textbody"><text:span text:style-name="T12">Dorset Community Transport (</text:span><text:span text:style-name="T13">01258 287980), a<text:s/></text:span><text:span text:style-name="T14">private company, offer 2 services from Maiden Newton each week and a third on the first Thursday. To use any of these services you must be registered <text:s/>with the Company and <text:s/>then book your seat, and arrange your pick up point, before 1430 on the day before<text:s/></text:span><text:span text:style-name="T15">you want to travel. The services are open to visitors and young people under the same conditions. Each adult return fare is <text:s/>£6 on all 3 services from 1 January 2020 but<text:s/></text:span><text:span text:style-name="T16">DCT is now able to accept the national concessionary bus pass on these services. <text:s/></text:span><text:span text:style-name="T17">All<text:s/></text:span><text:span text:style-name="T18">you need to do is to present your valid bus pass to the driver.</text:span></text:p>
      <text:p text:style-name="Textbody"><text:span text:style-name="T19">Every Wednesday to Dorchester <text:s text:c="2"/></text:span><text:span text:style-name="T20">The bus, from Broadwindsor to Dorchester, passes through Maiden Newton about 10.00. The return service leaves Trinity Street at 13.20. <text:s/>Ring by 14.30 on Tuesda</text:span><text:span text:style-name="T21">ys to book your seat and confirm your pick up point. <text:s/>The service will NOT operate on Wednesday 25 December or on Wednesday 1 January.</text:span></text:p>
      <text:p text:style-name="Textbody"><text:span text:style-name="T22">Thursday <text:s/>2 January to Yeovil <text:s text:c="2"/></text:span><text:span text:style-name="T23">The bus leaves the Dorchester Road stop at 09.32 and the War Memorial at 09.34. The drop<text:s/></text:span><text:span text:style-name="T24">off point is close to M&amp;S and the return service leaves from the same place at 12.30. Book by 14.30 on Monday 23 Dec to confirm your pick up point. <text:s text:c="3"/></text:span></text:p>
      <text:p text:style-name="Textbody"><text:span text:style-name="T25">Every Friday to Bridport <text:s/></text:span>The<text:span text:style-name="T26"><text:s/>bus leaves</text:span><text:span text:style-name="T27"><text:s/></text:span><text:span text:style-name="T28">the War Memorial at 09.15 and the return service leaves Bridpor</text:span><text:span text:style-name="T29">t about 12.30. Book by 14.30 on Thursdays <text:s/>and confirm your pick up point.</text:span></text:p>
      <text:p text:style-name="P30">Bus time tables are available at the Maiden Newton and Cattistock Stores.</text:p>
      <text:p text:style-name="P31">USE YOUR BUSES IF YOU WANT TO KEEP THEM</text:p>
      <text:p text:style-name="Textbody"><text:span text:style-name="T32">TRAINS from Maiden Newton to Dorchester and Weymouth<text:s/></text:span><text:span text:style-name="T33"><text:line-break/></text:span><text:span text:style-name="T34">Monday to Fr</text:span><text:span text:style-name="T35">iday</text:span><text:span text:style-name="T36"><text:line-break/></text:span><text:span text:style-name="T37">0756</text:span><text:span text:style-name="T38"><text:tab/>1038</text:span><text:span text:style-name="T39"><text:tab/>1138</text:span><text:span text:style-name="T40"><text:tab/>1336</text:span><text:span text:style-name="T41"><text:tab/>1642</text:span><text:span text:style-name="T42"><text:tab/>1837</text:span><text:span text:style-name="T43"><text:tab/>1943</text:span><text:span text:style-name="T44"><text:tab/>2238</text:span><text:span text:style-name="T45"><text:line-break/></text:span><text:span text:style-name="T46">Saturday <text:s/></text:span><text:span text:style-name="T47">(times in bold from Waterloo and Salisbury via Yeovil Junction)</text:span><text:span text:style-name="T48"><text:line-break/></text:span><text:span text:style-name="T49">0753</text:span><text:span text:style-name="T50"><text:tab/></text:span><text:span text:style-name="T51">1008</text:span><text:span text:style-name="T52"><text:s text:c="4"/>1034 <text:s text:c="2"/></text:span><text:span text:style-name="T53"><text:tab/>1134</text:span><text:span text:style-name="T54"><text:tab/>1335</text:span><text:span text:style-name="T55"><text:tab/></text:span><text:span text:style-name="T56">1444</text:span><text:span text:style-name="T57"><text:tab/>1636</text:span><text:span text:style-name="T58"><text:tab/>1842</text:span><text:span text:style-name="T59"><text:tab/>1935</text:span><text:span text:style-name="T60"><text:tab/>2242</text:span><text:span text:style-name="T61"><text:s text:c="32"/></text:span><text:span text:style-name="T62"><text:line-break/></text:span><text:span text:style-name="T63">Sunday</text:span><text:span text:style-name="T64"><text:line-break/></text:span><text:span text:style-name="T65">1017</text:span><text:span text:style-name="T66"><text:tab/>1130</text:span><text:span text:style-name="T67"><text:tab/>1525</text:span><text:span text:style-name="T68"><text:tab/>1937</text:span><text:span text:style-name="T69"><text:tab/>2243</text:span></text:p>
      <text:p text:style-name="P70">To Yeovil, Westbury. Bath and Bristol</text:p>
      <text:p text:style-name="Standard"><text:span text:style-name="T71">Monday to Friday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0553<text:tab/>0709<text:tab/>0914<text:tab/>1140<text:tab/>1338<text:tab/>1526<text:tab/>1748<text:tab/>2040<text:tab/></text:p>
      <text:p text:style-name="Standard"><text:span text:style-name="T79">Saturday</text:span><text:span text:style-name="T80"><text:s text:c="4"/>(times in bold to Waterloo and</text:span><text:span text:style-name="T81"><text:s/>Salisbury via Yeovil Junction)</text:span></text:p>
      <text:p text:style-name="Standard"><text:span text:style-name="T82">0705</text:span><text:span text:style-name="T83"><text:tab/></text:span><text:span text:style-name="T84">0913</text:span><text:span text:style-name="T85"><text:tab/>1136</text:span><text:span text:style-name="T86"><text:tab/></text:span><text:span text:style-name="T87">1234</text:span><text:span text:style-name="T88"><text:tab/>1336</text:span><text:span text:style-name="T89"><text:tab/>1521</text:span><text:span text:style-name="T90"><text:tab/></text:span><text:span text:style-name="T91">1718</text:span><text:span text:style-name="T92"><text:tab/>1754</text:span><text:span text:style-name="T93"><text:tab/>2046</text:span></text:p>
      <text:p text:style-name="Standard"><text:span text:style-name="T94">Sunday</text:span><text:span text:style-name="T95"><text:tab/></text:span></text:p>
      <text:p text:style-name="P96">1127<text:tab/>1433<text:tab/>1635<text:tab/>1821<text:tab/>2034</text:p>
      <text:p text:style-name="P97">Check timetable B1 pages 26-30, now available from No 64, the news agents and Coffee Shop.</text:p>
      <text:p text:style-name="P98"/>
      <text:p text:style-name="Standard"><text:span text:style-name="T99">Upgrading works</text:span><text:span text:style-name="T100"><text:s/>are due to take place on the line between Weymouth and Yeovil Pen Mill / Castle Cary during January, February and March 2020 to improve the services provided on this line. <text:s/></text:span></text:p>
      <text:p text:style-name="Standard"><text:span text:style-name="T101">Sat 25 Jan and Sat1</text:span><text:span text:style-name="T102"><text:s/></text:span><text:span text:style-name="T103">Feb</text:span><text:span text:style-name="T104">Buses <text:s/>to Weymouth <text:s/>0823 1108 1208 1408 1620 1722 <text:s/>1913 20</text:span><text:span text:style-name="T105">10 <text:s/>2316</text:span></text:p>
      <text:p text:style-name="P106"><text:s text:c="42"/>Buses to Yeovil Pen Mill 0635 <text:s/>1055 <text:s/>1255 <text:s/>1440 <text:s/>1716 <text:s/>2030</text:p>
      <text:p text:style-name="Standard"><text:span text:style-name="T107">Sun26 Jan and Sun2Feb</text:span><text:span text:style-name="T108">Buses to Weymouth <text:s/>1106 <text:s/>1220 <text:s/>1619 <text:s/>2032 <text:s/>2335 <text:s text:c="2"/></text:span></text:p>
      <text:p text:style-name="P109"><text:s text:c="42"/>Buses to Yeovil Pen Mill 1037 1338 1537 1733 1935</text:p>
      <text:p text:style-name="P110"/>
      <text:p text:style-name="Textbody"><text:span text:style-name="T111">COUNTRY CAR SERVICE <text:s/></text:span><text:span text:style-name="T112">Rachel Clark (01300 320065) continues to take the bookings requesting help with transport to the surgery, hospital <text:s/>appointments, dentists or opticians or to visit close relatives or friends in hospital. <text:s text:c="2"/></text:span><text:span text:style-name="T113">Please try to give at least 48 hours notice.</text:span><text:span text:style-name="T114"><text:s text:c="29"/></text:span><text:span text:style-name="T115">Sally Falkingham <text:s/>Maiden Newton and Frome Valley Parish Councils Transport Representative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5in" fo:margin-left="0.7097in" fo:margin-bottom="0.2756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Falkingham</meta:initial-creator>
    <dc:creator>Misterton PC</dc:creator>
    <meta:creation-date>2019-12-16T10:59:00Z</meta:creation-date>
    <dc:date>2019-12-16T10:59:00Z</dc:date>
    <meta:print-date>2019-12-12T05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589" meta:row-count="25" meta:non-whitespace-character-count="3060"/>
  </office:meta>
</office:document-meta>
</file>