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border="0.0312in solid #000000" fo:padding="0.0138in" style:shadow="none" fo:text-align="center">
        <style:tab-stops>
          <style:tab-stop style:type="left" style:position="5.6729in"/>
          <style:tab-stop style:type="left" style:position="5.759in"/>
        </style:tab-stops>
      </style:paragraph-properties>
    </style:style>
    <style:style style:name="T2" style:parent-style-name="DefaultParagraphFont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T3" style:parent-style-name="DefaultParagraphFont" style:family="text">
      <style:text-properties style:font-name="Arial"/>
    </style:style>
    <style:style style:name="P4" style:parent-style-name="Textbody" style:family="paragraph">
      <style:text-properties style:font-name="Arial"/>
    </style:style>
    <style:style style:name="T5" style:parent-style-name="DefaultParagraphFont" style:family="text">
      <style:text-properties style:font-name="Arial" fo:font-weight="bold" style:font-weight-asian="bold" style:font-weight-complex="bold"/>
    </style:style>
    <style:style style:name="T6" style:parent-style-name="DefaultParagraphFont" style:family="text">
      <style:text-properties style:font-name="Arial"/>
    </style:style>
    <style:style style:name="T7" style:parent-style-name="DefaultParagraphFont" style:family="text">
      <style:text-properties style:font-name="Arial"/>
    </style:style>
    <style:style style:name="T8" style:parent-style-name="DefaultParagraphFont" style:family="text">
      <style:text-properties style:font-name="Arial" fo:font-weight="bold" style:font-weight-asian="bold" style:font-weight-complex="bold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T11" style:parent-style-name="DefaultParagraphFont" style:family="text">
      <style:text-properties style:font-name="Arial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fo:font-weight="bold" style:font-weight-asian="bold" style:font-weight-complex="bold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font-weight="bold" style:font-weight-asian="bold" style:font-weight-complex="bold"/>
    </style:style>
    <style:style style:name="T17" style:parent-style-name="DefaultParagraphFont" style:family="text">
      <style:text-properties style:font-name="Arial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font-weight="bold" style:font-weight-asian="bold" style:font-weight-complex="bold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 style:font-weight-complex="bold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P28" style:parent-style-name="Textbody" style:family="paragraph">
      <style:paragraph-properties fo:text-align="center"/>
      <style:text-properties style:font-name="Arial"/>
    </style:style>
    <style:style style:name="P29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T30" style:parent-style-name="DefaultParagraphFont" style:family="text">
      <style:text-properties style:font-name="Arial" fo:font-weight="bold" style:font-weight-asian="bold" style:font-weight-complex="bold"/>
    </style:style>
    <style:style style:name="T31" style:parent-style-name="DefaultParagraphFont" style:family="text">
      <style:text-properties style:font-name="Arial" fo:font-weight="bold" style:font-weight-asian="bold" style:font-weight-complex="bold"/>
    </style:style>
    <style:style style:name="T3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fo:font-size="11pt" style:font-size-asian="11pt" style:font-size-complex="11pt"/>
    </style:style>
    <style:style style:name="T35" style:parent-style-name="DefaultParagraphFont" style:family="text">
      <style:text-properties style:font-name="Arial" fo:font-size="11pt" style:font-size-asian="11pt" style:font-size-complex="11pt"/>
    </style:style>
    <style:style style:name="T36" style:parent-style-name="DefaultParagraphFont" style:family="text">
      <style:text-properties style:font-name="Arial" fo:font-size="11pt" style:font-size-asian="11pt" style:font-size-complex="11pt"/>
    </style:style>
    <style:style style:name="T37" style:parent-style-name="DefaultParagraphFont" style:family="text">
      <style:text-properties style:font-name="Arial" fo:font-size="11pt" style:font-size-asian="11pt" style:font-size-complex="11pt"/>
    </style:style>
    <style:style style:name="T38" style:parent-style-name="DefaultParagraphFont" style:family="text">
      <style:text-properties style:font-name="Arial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T40" style:parent-style-name="DefaultParagraphFont" style:family="text">
      <style:text-properties style:font-name="Arial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T42" style:parent-style-name="DefaultParagraphFont" style:family="text">
      <style:text-properties style:font-name="Arial" fo:font-size="11pt" style:font-size-asian="11pt" style:font-size-complex="11pt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/>
    </style:style>
    <style:style style:name="T49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fo:font-size="11pt" style:font-size-asian="11pt" style:font-size-complex="11pt"/>
    </style:style>
    <style:style style:name="T52" style:parent-style-name="DefaultParagraphFont" style:family="text">
      <style:text-properties style:font-name="Arial" fo:font-size="11pt" style:font-size-asian="11pt" style:font-size-complex="11pt"/>
    </style:style>
    <style:style style:name="T53" style:parent-style-name="DefaultParagraphFont" style:family="text">
      <style:text-properties style:font-name="Arial" fo:font-size="11pt" style:font-size-asian="11pt" style:font-size-complex="11pt"/>
    </style:style>
    <style:style style:name="T54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efaultParagraphFont" style:family="text">
      <style:text-properties style:font-name="Arial" fo:font-size="11pt" style:font-size-asian="11pt" style:font-size-complex="11pt"/>
    </style:style>
    <style:style style:name="T56" style:parent-style-name="DefaultParagraphFont" style:family="text">
      <style:text-properties style:font-name="Arial" fo:font-size="11pt" style:font-size-asian="11pt" style:font-size-complex="11pt"/>
    </style:style>
    <style:style style:name="T57" style:parent-style-name="DefaultParagraphFont" style:family="text">
      <style:text-properties style:font-name="Arial" fo:font-size="11pt" style:font-size-asian="11pt" style:font-size-complex="11pt"/>
    </style:style>
    <style:style style:name="T58" style:parent-style-name="DefaultParagraphFont" style:family="text">
      <style:text-properties style:font-name="Arial" fo:font-size="11pt" style:font-size-asian="11pt" style:font-size-complex="11pt"/>
    </style:style>
    <style:style style:name="T5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fo:font-size="11pt" style:font-size-asian="11pt" style:font-size-complex="11pt"/>
    </style:style>
    <style:style style:name="T6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fo:font-size="11pt" style:font-size-asian="11pt" style:font-size-complex="11pt"/>
    </style:style>
    <style:style style:name="T64" style:parent-style-name="DefaultParagraphFont" style:family="text">
      <style:text-properties style:font-name="Arial" fo:font-size="11pt" style:font-size-asian="11pt" style:font-size-complex="11pt"/>
    </style:style>
    <style:style style:name="T65" style:parent-style-name="DefaultParagraphFont" style:family="text">
      <style:text-properties style:font-name="Arial" fo:font-size="11pt" style:font-size-asian="11pt" style:font-size-complex="11pt"/>
    </style:style>
    <style:style style:name="T66" style:parent-style-name="DefaultParagraphFont" style:family="text">
      <style:text-properties style:font-name="Arial" fo:font-size="11pt" style:font-size-asian="11pt" style:font-size-complex="11pt"/>
    </style:style>
    <style:style style:name="T67" style:parent-style-name="DefaultParagraphFont" style:family="text">
      <style:text-properties style:font-name="Arial" fo:font-size="11pt" style:font-size-asian="11pt" style:font-size-complex="11pt"/>
    </style:style>
    <style:style style:name="P68" style:parent-style-name="Textbody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fo:font-size="11pt" style:font-size-asian="11pt" style:font-size-complex="11pt"/>
    </style:style>
    <style:style style:name="T71" style:parent-style-name="DefaultParagraphFont" style:family="text">
      <style:text-properties style:font-name="Arial" fo:font-size="11pt" style:font-size-asian="11pt" style:font-size-complex="11pt"/>
    </style:style>
    <style:style style:name="T72" style:parent-style-name="DefaultParagraphFont" style:family="text">
      <style:text-properties style:font-name="Arial" fo:font-size="11pt" style:font-size-asian="11pt" style:font-size-complex="11pt"/>
    </style:style>
    <style:style style:name="T73" style:parent-style-name="DefaultParagraphFont" style:family="text">
      <style:text-properties style:font-name="Arial" fo:font-size="11pt" style:font-size-asian="11pt" style:font-size-complex="11pt"/>
    </style:style>
    <style:style style:name="T74" style:parent-style-name="DefaultParagraphFont" style:family="text">
      <style:text-properties style:font-name="Arial" fo:font-size="11pt" style:font-size-asian="11pt" style:font-size-complex="11pt"/>
    </style:style>
    <style:style style:name="T75" style:parent-style-name="DefaultParagraphFont" style:family="text">
      <style:text-properties style:font-name="Arial" fo:font-size="11pt" style:font-size-asian="11pt" style:font-size-complex="11pt"/>
    </style:style>
    <style:style style:name="P76" style:parent-style-name="Standard" style:family="paragraph">
      <style:text-properties style:font-name="Arial" fo:font-size="11pt" style:font-size-asian="11pt" style:font-size-complex="11pt"/>
    </style:style>
    <style:style style:name="T7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Arial" fo:font-size="11pt" style:font-size-asian="11pt" style:font-size-complex="11pt"/>
    </style:style>
    <style:style style:name="T79" style:parent-style-name="DefaultParagraphFont" style:family="text">
      <style:text-properties style:font-name="Arial" fo:font-size="11pt" style:font-size-asian="11pt" style:font-size-complex="11pt"/>
    </style:style>
    <style:style style:name="T8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fo:font-size="11pt" style:font-size-asian="11pt" style:font-size-complex="11pt"/>
    </style:style>
    <style:style style:name="T82" style:parent-style-name="DefaultParagraphFont" style:family="text">
      <style:text-properties style:font-name="Arial" fo:font-size="11pt" style:font-size-asian="11pt" style:font-size-complex="11pt"/>
    </style:style>
    <style:style style:name="T83" style:parent-style-name="DefaultParagraphFont" style:family="text">
      <style:text-properties style:font-name="Arial" fo:font-size="11pt" style:font-size-asian="11pt" style:font-size-complex="11pt"/>
    </style:style>
    <style:style style:name="T84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5" style:parent-style-name="DefaultParagraphFont" style:family="text">
      <style:text-properties style:font-name="Arial" fo:font-size="11pt" style:font-size-asian="11pt" style:font-size-complex="11pt"/>
    </style:style>
    <style:style style:name="T86" style:parent-style-name="DefaultParagraphFont" style:family="text">
      <style:text-properties style:font-name="Arial" fo:font-size="11pt" style:font-size-asian="11pt" style:font-size-complex="11pt"/>
    </style:style>
    <style:style style:name="T87" style:parent-style-name="DefaultParagraphFont" style:family="text">
      <style:text-properties style:font-name="Arial" fo:font-size="11pt" style:font-size-asian="11pt" style:font-size-complex="11pt"/>
    </style:style>
    <style:style style:name="T88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9" style:parent-style-name="DefaultParagraphFont" style:family="text">
      <style:text-properties style:font-name="Arial" fo:font-size="11pt" style:font-size-asian="11pt" style:font-size-complex="11pt"/>
    </style:style>
    <style:style style:name="T90" style:parent-style-name="DefaultParagraphFont" style:family="text">
      <style:text-properties style:font-name="Arial" fo:font-size="11pt" style:font-size-asian="11pt" style:font-size-complex="11pt"/>
    </style:style>
    <style:style style:name="T9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fo:font-size="11pt" style:font-size-asian="11pt" style:font-size-complex="11pt"/>
    </style:style>
    <style:style style:name="P93" style:parent-style-name="Standard" style:family="paragraph">
      <style:text-properties style:font-name="Arial" fo:font-size="11pt" style:font-size-asian="11pt" style:font-size-complex="11pt"/>
    </style:style>
    <style:style style:name="P94" style:parent-style-name="Standard" style:family="paragraph">
      <style:text-properties style:font-name="Arial" fo:font-size="11pt" style:font-size-asian="11pt" style:font-size-complex="11pt"/>
    </style:style>
    <style:style style:name="P95" style:parent-style-name="Standard" style:family="paragraph">
      <style:text-properties style:font-name="Arial" fo:font-size="6pt" style:font-size-asian="6pt" style:font-size-complex="6pt"/>
    </style:style>
    <style:style style:name="T96" style:parent-style-name="DefaultParagraphFont" style:family="text">
      <style:text-properties style:font-name="Arial" fo:font-weight="bold" style:font-weight-asian="bold" style:font-weight-complex="bold" fo:color="#1C1C1C" fo:font-size="11pt" style:font-size-asian="11pt" style:font-size-complex="11pt"/>
    </style:style>
    <style:style style:name="T97" style:parent-style-name="DefaultParagraphFont" style:family="text">
      <style:text-properties style:font-name="Arial" fo:color="#1C1C1C" fo:font-size="11pt" style:font-size-asian="11pt" style:font-size-complex="11pt"/>
    </style:style>
    <style:style style:name="T98" style:parent-style-name="DefaultParagraphFont" style:family="text">
      <style:text-properties style:font-name="Arial" fo:font-weight="bold" style:font-weight-asian="bold" style:font-weight-complex="bold" fo:color="#1C1C1C" fo:font-size="11pt" style:font-size-asian="11pt" style:font-size-complex="11pt"/>
    </style:style>
    <style:style style:name="T99" style:parent-style-name="DefaultParagraphFont" style:family="text">
      <style:text-properties style:font-name="Arial" fo:color="#1C1C1C" fo:font-size="11pt" style:font-size-asian="11pt" style:font-size-complex="11pt"/>
    </style:style>
    <style:style style:name="T100" style:parent-style-name="DefaultParagraphFont" style:family="text">
      <style:text-properties style:font-name="Arial" fo:color="#1C1C1C" fo:font-size="11pt" style:font-size-asian="11pt" style:font-size-complex="11pt"/>
    </style:style>
    <style:style style:name="T101" style:parent-style-name="DefaultParagraphFont" style:family="text">
      <style:text-properties style:font-name="Arial" fo:color="#1C1C1C" fo:font-size="11pt" style:font-size-asian="11pt" style:font-size-complex="11pt"/>
    </style:style>
    <style:style style:name="T102" style:parent-style-name="DefaultParagraphFont" style:family="text">
      <style:text-properties style:font-name="Arial" fo:font-weight="bold" style:font-weight-asian="bold" style:font-weight-complex="bold" fo:color="#1C1C1C" fo:font-size="11pt" style:font-size-asian="11pt" style:font-size-complex="11pt"/>
    </style:style>
    <style:style style:name="T103" style:parent-style-name="DefaultParagraphFont" style:family="text">
      <style:text-properties style:font-name="Arial" fo:color="#1C1C1C" fo:font-size="11pt" style:font-size-asian="11pt" style:font-size-complex="11pt"/>
    </style:style>
    <style:style style:name="P104" style:parent-style-name="Standard" style:family="paragraph">
      <style:text-properties style:font-name="Arial" fo:font-weight="bold" style:font-weight-asian="bold" style:font-weight-complex="bold" fo:color="#1C1C1C" fo:font-size="6pt" style:font-size-asian="6pt" style:font-size-complex="6pt"/>
    </style:style>
    <style:style style:name="T10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/>
    </style:style>
    <style:style style:name="T10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size="11pt" style:font-size-asian="11pt" style:font-size-complex="11pt"/>
    </style:style>
    <style:style style:name="P111" style:parent-style-name="Textbody" style:family="paragraph">
      <style:text-properties style:font-name="Arial"/>
    </style:style>
    <style:style style:name="P112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TRANSPORT NEWS MARCH 2020</text:span><text:span text:style-name="T3"><text:s text:c="6"/></text:span></text:p>
      <text:p text:style-name="P4">Beaminster School buses, B1 and B2, can be used by the General Public.</text:p>
      <text:p text:style-name="Textbody"><text:span text:style-name="T5">The Maiden Newton Ring and Ride service (01305 228965), run by Dorset Council's passenger services, to Dorchester on Tuesdays and Thursdays</text:span><text:span text:style-name="T6"><text:s text:c="2"/>leaves Maiden Newton Old School at 10</text:span><text:span text:style-name="T7">30 and returns from Trinity Street at 1330. Ring before 15.00 on Monday or Wednesday to book. These buses will start from<text:s/></text:span><text:span text:style-name="T8">Cattistock Square</text:span><text:span text:style-name="T9"><text:s/>by request at booking. <text:s/>Fares £2.50 single £5 return. <text:s text:c="2"/></text:span></text:p>
      <text:p text:style-name="Textbody"><text:span text:style-name="T10">Dorset Community Transport (</text:span><text:span text:style-name="T11">01258 287980), a private compan</text:span><text:span text:style-name="T12">y, offer 2 services from Maiden Newton each week and a third on the first Thursday. To use any of these services you must be registered <text:s/>with the Company and <text:s/>then book your seat, and arrange your pick up point, before 1430 on the day before you want to tr</text:span><text:span text:style-name="T13">avel. <text:s/>Each adult return fare is <text:s/>£6 on all 3 services but<text:s/></text:span><text:span text:style-name="T14">DCT is now able to accept the national concessionary bus pass on these services. <text:s/></text:span><text:span text:style-name="T15">All you need to do is to <text:s/>show your valid bus pass to the driver.</text:span></text:p>
      <text:p text:style-name="Textbody"><text:span text:style-name="T16">Every Wednesday to Dorchester <text:s text:c="2"/></text:span><text:span text:style-name="T17">The bus, from Br</text:span><text:span text:style-name="T18">oadwindsor to Dorchester, passes through Maiden Newton about 10.00. The return service leaves Trinity Street at 13.20. <text:s/>Ring by 14.30 on Tuesdays to book your seat and confirm your pick up point. <text:s/></text:span></text:p>
      <text:p text:style-name="Textbody"><text:span text:style-name="T19">Thursday 5 March <text:s/>to Yeovil <text:s text:c="2"/></text:span><text:span text:style-name="T20">The bus leaves the Dorcheste</text:span><text:span text:style-name="T21">r Road stop at 09.32 and the War Memorial at 09.34. The drop off point is close to M&amp;S and the return service leaves from the same place at 12.30. Book by 14.30 on Wednesday to confirm your pick up point. Now there is no longer a M&amp;S branch in Dorchester,<text:s/></text:span><text:span text:style-name="T22">why not try this convenient bus service to see if it meets your needs. <text:s/>If the demand increases, the frequency will be reviewed.</text:span></text:p>
      <text:p text:style-name="Textbody"><text:span text:style-name="T23">Every Friday to Bridport <text:s/></text:span>The<text:span text:style-name="T24"><text:s/>bus leaves</text:span><text:span text:style-name="T25"><text:s/></text:span><text:span text:style-name="T26">the War Memorial at 09.15 and the return service leaves Bridport about 12.30. Book by<text:s/></text:span><text:span text:style-name="T27">14.30 on Thursdays <text:s/>and confirm your pick up point.</text:span></text:p>
      <text:p text:style-name="P28">Bus time tables are available at the Maiden Newton and Cattistock Stores.</text:p>
      <text:p text:style-name="P29">USE YOUR BUSES IF YOU WANT TO KEEP THEM</text:p>
      <text:p text:style-name="Textbody"><text:span text:style-name="T30">TRAINS from Maiden Newton to Dorchester and Weymouth<text:s/></text:span><text:span text:style-name="T31"><text:line-break/></text:span><text:span text:style-name="T32">Monday to Friday</text:span><text:span text:style-name="T33"><text:line-break/></text:span><text:span text:style-name="T34">0756</text:span><text:span text:style-name="T35"><text:tab/>1038</text:span><text:span text:style-name="T36"><text:tab/>1138</text:span><text:span text:style-name="T37"><text:tab/>133</text:span><text:span text:style-name="T38">6</text:span><text:span text:style-name="T39"><text:tab/>1642</text:span><text:span text:style-name="T40"><text:tab/>1837</text:span><text:span text:style-name="T41"><text:tab/>1943</text:span><text:span text:style-name="T42"><text:tab/>2238</text:span><text:span text:style-name="T43"><text:line-break/></text:span><text:span text:style-name="T44">Saturday <text:s/></text:span><text:span text:style-name="T45">(times in bold from Waterloo and Salisbury via Yeovil Junction)</text:span><text:span text:style-name="T46"><text:line-break/></text:span><text:span text:style-name="T47">0753</text:span><text:span text:style-name="T48"><text:tab/></text:span><text:span text:style-name="T49">1008</text:span><text:span text:style-name="T50"><text:s text:c="4"/>1034 <text:s text:c="2"/></text:span><text:span text:style-name="T51"><text:tab/>1134</text:span><text:span text:style-name="T52"><text:tab/>1335</text:span><text:span text:style-name="T53"><text:tab/></text:span><text:span text:style-name="T54">1444</text:span><text:span text:style-name="T55"><text:tab/>1636</text:span><text:span text:style-name="T56"><text:tab/>1842</text:span><text:span text:style-name="T57"><text:tab/>1935</text:span><text:span text:style-name="T58"><text:tab/>2242</text:span><text:span text:style-name="T59"><text:s text:c="32"/></text:span><text:span text:style-name="T60"><text:tab/></text:span></text:p>
      <text:p text:style-name="Textbody"><text:span text:style-name="T61">Sunday</text:span><text:span text:style-name="T62"><text:line-break/></text:span><text:span text:style-name="T63">1017</text:span><text:span text:style-name="T64"><text:tab/>1130</text:span><text:span text:style-name="T65"><text:tab/>1525</text:span><text:span text:style-name="T66"><text:tab/>1937</text:span><text:span text:style-name="T67"><text:tab/>2243</text:span></text:p>
      <text:p text:style-name="P68">To Yeovil, Westbury. Bath and Bristol</text:p>
      <text:p text:style-name="Textbody"><text:span text:style-name="T69">Monday to Friday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0553<text:tab/>0709<text:tab/>0914<text:tab/>1140<text:tab/>1338<text:tab/>1526<text:tab/>1748<text:tab/>2040<text:tab/></text:p>
      <text:p text:style-name="Standard"><text:span text:style-name="T77">Saturday</text:span><text:span text:style-name="T78"><text:s text:c="4"/>(times in bold to Waterloo and Salisbury via Yeovil Junction)</text:span></text:p>
      <text:p text:style-name="Standard"><text:span text:style-name="T79">0705</text:span><text:span text:style-name="T80"><text:tab/></text:span><text:span text:style-name="T81">0913</text:span><text:span text:style-name="T82"><text:tab/>1136</text:span><text:span text:style-name="T83"><text:tab/></text:span><text:span text:style-name="T84">1234</text:span><text:span text:style-name="T85"><text:tab/>1336</text:span><text:span text:style-name="T86"><text:tab/>1521</text:span><text:span text:style-name="T87"><text:tab/></text:span><text:span text:style-name="T88">1718</text:span><text:span text:style-name="T89"><text:tab/>1754</text:span><text:span text:style-name="T90"><text:tab/>2046</text:span></text:p>
      <text:p text:style-name="Standard"><text:span text:style-name="T91">Sunday</text:span><text:span text:style-name="T92"><text:tab/></text:span></text:p>
      <text:p text:style-name="P93">1127<text:tab/>1433<text:tab/>1635<text:tab/>1821<text:tab/>2034</text:p>
      <text:p text:style-name="P94">Check timetable B1 pages 26-30, now available from No 64, the news agents and Coffee Shop.</text:p>
      <text:p text:style-name="P95"/>
      <text:p text:style-name="Standard"><text:span text:style-name="T96">Sunday 1</text:span><text:span text:style-name="T97"><text:s/></text:span><text:span text:style-name="T98">March</text:span><text:span text:style-name="T99"><text:s/>Engi</text:span><text:span text:style-name="T100">neering works <text:s/>Buses between Weymouth and Yeovil Pen Mill.</text:span></text:p>
      <text:p text:style-name="Standard"><text:span text:style-name="T101">The replacement bus timetable will be the same as that provided on 16 February.</text:span></text:p>
      <text:p text:style-name="Standard"><text:span text:style-name="T102">Saturday 28 March<text:s/></text:span><text:span text:style-name="T103">Engineering works Buses between Weymouth and Dorchester West and between Weymouth and Wareham.</text:span></text:p>
      <text:p text:style-name="P104"/>
      <text:p text:style-name="Textbody"><text:span text:style-name="T105">COUNTRY CAR SERVICE <text:s/></text:span><text:span text:style-name="T106">Rachel Clark (01300 320065) continues to take the bookings requesting help with transport to the surgery, hospital <text:s/>appointments, dentists or opticians or to visit close relatives or friends in hospital. <text:s text:c="2"/></text:span><text:span text:style-name="T107">Please try to give at least 4</text:span><text:span text:style-name="T108">8 hours notice.</text:span><text:span text:style-name="T109"><text:s text:c="29"/></text:span><text:span text:style-name="T110">Sally Falkingham <text:s/>Maiden Newton and Frome Valley Parish Councils Transport Representative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256in"/>
          <style:tab-stop style:type="right" style:position="6.85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5in" fo:margin-left="0.7097in" fo:margin-bottom="0.2756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ly Falkingham</meta:initial-creator>
    <dc:creator>Misterton PC</dc:creator>
    <meta:creation-date>2020-02-21T14:11:00Z</meta:creation-date>
    <dc:date>2020-02-21T14:14:00Z</dc:date>
    <meta:print-date>2020-02-19T09:39:00Z</meta:print-date>
    <meta:template xlink:href="Normal" xlink:type="simple"/>
    <meta:editing-cycles>2</meta:editing-cycles>
    <meta:editing-duration>PT1260S</meta:editing-duration>
    <meta:document-statistic meta:page-count="2" meta:paragraph-count="6" meta:word-count="492" meta:character-count="3292" meta:row-count="23" meta:non-whitespace-character-count="2806"/>
  </office:meta>
</office:document-meta>
</file>