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312in solid #000000" fo:padding="0.0138in" style:shadow="none" fo:text-align="center">
        <style:tab-stops>
          <style:tab-stop style:type="left" style:position="5.6729in"/>
          <style:tab-stop style:type="left" style:position="5.759in"/>
        </style:tab-stops>
      </style:paragraph-properties>
    </style:style>
    <style:style style:name="T2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 fo:font-weight="bold" style:font-weight-asian="bold" style:font-weight-complex="bold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fo:font-style="italic" style:font-style-asian="italic" style:font-style-complex="italic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P9" style:parent-style-name="Textbody" style:family="paragraph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font-weight="bold" style:font-weight-asian="bold" style:font-weight-complex="bold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fo:font-weight="bold" style:font-weight-asian="bold" style:font-weight-complex="bold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Textbody" style:family="paragraph">
      <style:text-properties style:font-name="Arial" fo:font-weight="bold" style:font-weight-asian="bold" style:font-weight-complex="bold"/>
    </style:style>
    <style:style style:name="T2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fo:font-weight="bold" style:font-weight-asian="bold" style:font-weight-complex="bold"/>
    </style:style>
    <style:style style:name="T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P58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P67" style:parent-style-name="Textbody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color="#1C1C1C" fo:font-size="6pt" style:font-size-asian="6pt" style:font-size-complex="6pt"/>
    </style:style>
    <style:style style:name="T8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T8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P93" style:parent-style-name="Textbody" style:family="paragraph">
      <style:text-properties style:font-name="Arial"/>
    </style:style>
    <style:style style:name="P94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TRANSPORT NEWS AUGUST 2020</text:span><text:span text:style-name="T3"><text:s text:c="5"/></text:span></text:p>
      <text:p text:style-name="Textbody"><text:span text:style-name="T4">Dorset Community Transport (</text:span><text:span text:style-name="T5">01258 287980), <text:s/>after making <text:s/>the necessary adjustments to their buses to meet the social distancing regulations, <text:s/>have continued to provide the normal<text:s/></text:span><text:span text:style-name="T6">PlusBus<text:s/></text:span><text:span text:style-name="T7">services throughout the coronus shutdown. <text:s/>This has been much<text:s/></text:span><text:span text:style-name="T8">appreciated by who have been able to make use of them. <text:s/></text:span></text:p>
      <text:p text:style-name="P9">As more of those who were in lock down are released, DCT hope that they will be able to return <text:s/>as passengers to these services.</text:p>
      <text:p text:style-name="Textbody"><text:span text:style-name="T10">To use any of these buses you must be registered <text:s/>with the Company an</text:span><text:span text:style-name="T11">d <text:s/>then book your seat, and arrange your pick up point, before 1430 on the day before you want to travel. <text:s/>Each adult return fare will return to <text:s/>£6 on all 3 services from 1 August but<text:s/></text:span><text:span text:style-name="T12">DCT <text:s/>now <text:s/>accepts the national concessionary bus passes.<text:s/></text:span><text:span text:style-name="T13"><text:s/></text:span></text:p>
      <text:p text:style-name="Textbody"><text:span text:style-name="T14">Every Wednes</text:span><text:span text:style-name="T15">day to Dorchester <text:s text:c="2"/></text:span><text:span text:style-name="T16">The bus, from Broadwindsor to Dorchester, passes through Maiden Newton about 10.00. The return service leaves Trinity Street at 13.20. <text:s/>Ring by 14.30 on Tuesdays to book your seat and confirm the place and time of your pick up point. <text:s/></text:span></text:p>
      <text:p text:style-name="Textbody"><text:span text:style-name="T17">Thursday 6 August <text:s/>to Yeovil <text:s text:c="2"/></text:span><text:span text:style-name="T18">The bus leaves the Dorchester Road stop at 09.32 and the War Memorial at 09.34. The drop off point is close to M&amp;S and the return service leaves from the same place at 12.30. Book by 14.30 on Wednesday to confirm your pick up</text:span><text:span text:style-name="T19"><text:s/>point. Now there is no longer a M&amp;S branch in Dorchester, why not try this convenient bus service to see if it meets your needs. <text:s/>The route between Cattistock and Yeovil is flexible and can be adjusted to take in Frome St Quintin if there is a demand. <text:s/>If</text:span><text:span text:style-name="T20"><text:s/>the numbers using this route increases, the frequency will be reviewed.</text:span></text:p>
      <text:p text:style-name="Textbody"><text:span text:style-name="T21">Every Friday to Bridport <text:s/></text:span>The<text:span text:style-name="T22"><text:s/>bus leaves</text:span><text:span text:style-name="T23"><text:s/></text:span><text:span text:style-name="T24">the War Memorial at 09.15 and the return service leaves Bridport about 12.30. Book by 14.30 on Thursdays <text:s/>and confirm your pick up point.</text:span></text:p>
      <text:p text:style-name="P25">USE<text:s/>YOUR BUSES IF YOU WANT TO KEEP THEM</text:p>
      <text:p text:style-name="P26">TRAINS GWR</text:p>
      <text:p text:style-name="Textbody"><text:span text:style-name="T27">From the 6</text:span><text:span text:style-name="T28">th</text:span><text:span text:style-name="T29"><text:s/>July the following services are in operation. There may be further changes at the end of July.</text:span></text:p>
      <text:p text:style-name="Textbody"><text:span text:style-name="T30">Maiden Newton to Dorchester and Weymouth</text:span><text:span text:style-name="T31"><text:line-break/></text:span><text:span text:style-name="T32">0756</text:span><text:span text:style-name="T33"><text:tab/>1038</text:span><text:span text:style-name="T34"><text:tab/>1138</text:span><text:span text:style-name="T35"><text:tab/>1336</text:span><text:span text:style-name="T36"><text:tab/>1642</text:span><text:span text:style-name="T37"><text:tab/>1837</text:span><text:span text:style-name="T38"><text:tab/>1943</text:span><text:span text:style-name="T39"><text:tab/></text:span><text:span text:style-name="T40"><text:line-break/></text:span><text:span text:style-name="T41">Saturday<text:s/></text:span><text:span text:style-name="T42"><text:s/></text:span><text:span text:style-name="T43"><text:line-break/></text:span><text:span text:style-name="T44">0753 <text:s text:c="3"/></text:span><text:span text:style-name="T45">1034 <text:s text:c="2"/></text:span><text:span text:style-name="T46"><text:tab/>1134</text:span><text:span text:style-name="T47"><text:tab/>1335</text:span><text:span text:style-name="T48"><text:tab/>1635</text:span><text:span text:style-name="T49"><text:tab/>1935</text:span><text:span text:style-name="T50"><text:tab/></text:span><text:span text:style-name="T51"><text:s text:c="32"/></text:span><text:span text:style-name="T52"><text:tab/></text:span></text:p>
      <text:p text:style-name="Textbody"><text:span text:style-name="T53">Sunday<text:s/></text:span><text:span text:style-name="T54">1130</text:span><text:span text:style-name="T55"><text:tab/>1434</text:span><text:span text:style-name="T56"><text:tab/>1937</text:span><text:span text:style-name="T57"><text:tab/></text:span></text:p>
      <text:p text:style-name="P58">To Yeovil, Westbury. Bath and Bristol</text:p>
      <text:p text:style-name="Textbody"><text:span text:style-name="T59">Monday to Friday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0709<text:tab/>0914<text:tab/>1140<text:tab/>1338<text:tab/>1526<text:tab/>1748<text:tab/>2040<text:tab/></text:p>
      <text:p text:style-name="P68">The 0914 arrives at Castle Cary at 0950 and provides a<text:s/>connection with the 1000 to Paddington.</text:p>
      <text:p text:style-name="P69"/>
      <text:p text:style-name="Standard"><text:span text:style-name="T70">Saturday</text:span><text:span text:style-name="T71"><text:s text:c="2"/></text:span></text:p>
      <text:p text:style-name="Standard"><text:span text:style-name="T72">0705</text:span><text:span text:style-name="T73"><text:tab/></text:span><text:span text:style-name="T74">0912</text:span><text:span text:style-name="T75"><text:tab/>1136</text:span><text:span text:style-name="T76"><text:tab/>1336</text:span><text:span text:style-name="T77"><text:tab/>1637</text:span><text:span text:style-name="T78"><text:tab/>1754</text:span><text:span text:style-name="T79"><text:tab/>1935</text:span></text:p>
      <text:p text:style-name="P80"/>
      <text:p text:style-name="Standard"><text:span text:style-name="T81">Sunday<text:s/></text:span><text:span text:style-name="T82">1434</text:span><text:span text:style-name="T83"><text:tab/>2034</text:span><text:span text:style-name="T84"><text:tab/></text:span></text:p>
      <text:p text:style-name="P85"/>
      <text:p text:style-name="Textbody"><text:span text:style-name="T86">COUNTRY CAR SERVICE <text:s/></text:span><text:span text:style-name="T87">Rachel Clark (01300 320065) continues to take the bookings requesting help with transport to the surgery, hospital <text:s/>appointment</text:span><text:span text:style-name="T88">s, dentists or opticians. Patients will have to follow the coronus guidelines issued to drivers by Dorset Council for the NHS.</text:span></text:p>
      <text:p text:style-name="Textbody"><text:span text:style-name="T89">Please try to give at least 48 hours notice.</text:span><text:span text:style-name="T90"><text:s text:c="81"/></text:span><text:span text:style-name="T91">Sall</text:span><text:span text:style-name="T92">y Falkingham <text:s/>Maiden Newton and Frome Valley Parish Councils Transport Representative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5in" fo:margin-left="0.7097in" fo:margin-bottom="0.2756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Falkingham</meta:initial-creator>
    <dc:creator>Misterton PC</dc:creator>
    <meta:creation-date>2020-07-21T15:30:00Z</meta:creation-date>
    <dc:date>2020-07-21T15:30:00Z</dc:date>
    <meta:print-date>2020-03-23T11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0" meta:row-count="20" meta:non-whitespace-character-count="2472"/>
  </office:meta>
</office:document-meta>
</file>